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5" style:parent-style-name="Standard" style:family="paragraph">
      <style:paragraph-properties fo:margin-bottom="0in" fo:line-height="115%" fo:margin-left="3.2486in">
        <style:tab-stops/>
      </style:paragraph-properties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21" style:family="table-column">
      <style:table-column-properties style:column-width="6.7076in" style:use-optimal-column-width="false"/>
    </style:style>
    <style:style style:name="Table20" style:family="table">
      <style:table-properties style:width="6.707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top="0.1666in"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4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3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6" style:family="table-row">
      <style:table-row-properties style:min-row-height="0.5291in" style:use-optimal-row-height="false"/>
    </style:style>
    <style:style style:name="TableCell37" style:family="table-cell">
      <style:table-cell-properties fo:border="0.0069in solid #000001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3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40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0.5pt" style:font-size-asian="10.5pt" style:font-size-complex="10.5pt" fo:background-color="#FFFFFF" style:language-asian="ar" style:country-asian="SA"/>
    </style:style>
    <style:style style:name="P4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6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47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48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4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53" style:parent-style-name="StrongEmphasis" style:family="text">
      <style:text-properties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5" style:parent-style-name="Standard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2" style:parent-style-name="Standard" style:family="paragraph">
      <style:paragraph-properties fo:text-align="center" fo:margin-bottom="0in" fo:line-height="115%" fo:margin-left="4.5284in">
        <style:tab-stops/>
      </style:paragraph-properties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3" style:parent-style-name="Standard" style:family="paragraph">
      <style:paragraph-properties fo:text-align="center" fo:margin-bottom="0in" fo:line-height="115%" fo:margin-left="4.5284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  <style:style style:name="P64" style:parent-style-name="Standard" style:family="paragraph">
      <style:text-properties style:font-name="Times New Roman" fo:font-size="10.5pt" style:font-size-asian="10.5pt" style:font-size-complex="10.5pt"/>
    </style:style>
    <style:style style:name="P65" style:parent-style-name="Standard" style:family="paragraph">
      <style:text-properties style:font-name="Times New Roman" fo:font-size="10.5pt" style:font-size-asian="10.5pt" style:font-size-complex="10.5pt"/>
    </style:style>
    <style:style style:name="P66" style:parent-style-name="Standard" style:family="paragraph">
      <style:text-properties style:font-name="Times New Roman" fo:font-size="10.5pt" style:font-size-asian="10.5pt" style:font-size-complex="10.5pt"/>
    </style:style>
    <style:style style:name="TableColumn68" style:family="table-column">
      <style:table-column-properties style:column-width="0.9in" style:use-optimal-column-width="false"/>
    </style:style>
    <style:style style:name="TableColumn69" style:family="table-column">
      <style:table-column-properties style:column-width="1.5555in" style:use-optimal-column-width="false"/>
    </style:style>
    <style:style style:name="TableColumn70" style:family="table-column">
      <style:table-column-properties style:column-width="0.3791in" style:use-optimal-column-width="false"/>
    </style:style>
    <style:style style:name="TableColumn71" style:family="table-column">
      <style:table-column-properties style:column-width="1.0118in" style:use-optimal-column-width="false"/>
    </style:style>
    <style:style style:name="TableColumn72" style:family="table-column">
      <style:table-column-properties style:column-width="0.6534in" style:use-optimal-column-width="false"/>
    </style:style>
    <style:style style:name="TableColumn73" style:family="table-column">
      <style:table-column-properties style:column-width="0.9in" style:use-optimal-column-width="false"/>
    </style:style>
    <style:style style:name="TableColumn74" style:family="table-column">
      <style:table-column-properties style:column-width="0.9in" style:use-optimal-column-width="false"/>
    </style:style>
    <style:style style:name="Table67" style:family="table">
      <style:table-properties style:width="6.3in" fo:margin-left="0in" table:align="left"/>
    </style:style>
    <style:style style:name="TableRow75" style:family="table-row">
      <style:table-row-properties style:min-row-height="0.4611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Heading" style:family="paragraph"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Heading" style:family="paragraph">
      <style:text-properties style:font-name="Times New Roman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7" style:parent-style-name="TableHeading" style:family="paragraph"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6229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9pt" style:font-size-asian="9pt" style:font-size-complex="9pt"/>
    </style:style>
    <style:style style:name="TableRow105" style:family="table-row">
      <style:table-row-properties style:min-row-height="0.312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9pt" style:font-size-asian="9pt" style:font-size-complex="9pt"/>
    </style:style>
    <style:style style:name="TableRow135" style:family="table-row">
      <style:table-row-properties style:min-row-height="0.711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9pt" style:font-size-asian="9pt" style:font-size-complex="9pt"/>
    </style:style>
    <style:style style:name="P165" style:parent-style-name="Standard" style:family="paragraph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Załącznik nr 1 do zapytania ofertowego</text:p>
      <text:p text:style-name="P5"/>
      <text:p text:style-name="P6">Formularz ofertowy</text:p>
      <text:p text:style-name="P7"/>
      <text:p text:style-name="P8"/>
      <text:p text:style-name="P9"/>
      <text:p text:style-name="P10">nazwa i adres lub pieczęć wykonawcy</text:p>
      <text:p text:style-name="P11"><text:span text:style-name="T12">Dla <text:s/>zamawiającego</text:span><text:span text:style-name="T13">:</text:span></text:p>
      <text:p text:style-name="P14">Centralny Ośrodek Sportu-</text:p>
      <text:p text:style-name="P15">Ośrodek Przygotowań Olimpijskich w Zakopanem</text:p>
      <text:p text:style-name="P16"/>
      <text:p text:style-name="P17">W odpowiedzi na zapytanie ofertowe, my<text:s/>niżej podpisani</text:p>
      <text:p text:style-name="P18">....................................................................................................................................................</text:p>
      <text:p text:style-name="P19">działając w imieniu i na rzecz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azwa <text:s/>wykonawcy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REGON <text:s text:c="65"/>NIP</text:p>
          </table:table-cell>
        </table:table-row>
        <table:table-row table:style-name="TableRow30">
          <table:table-cell table:style-name="TableCell31">
            <text:p text:style-name="P32">Siedziba (kod, miejscowość, ulica, nr budynku, nr lokalu)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nternet <text:s text:c="4"/>http:// <text:s text:c="50"/>e–mail: <text:s text:c="28"/>@ <text:s text:c="26"/></text:p>
            <text:p text:style-name="P39">Telefon/-y <text:s text:c="83"/></text:p>
          </table:table-cell>
        </table:table-row>
      </table:table>
      <text:p text:style-name="P40"><text:span text:style-name="T41">niniejszym składamy ofertę na<text:s/></text:span><text:span text:style-name="T42">„</text:span><text:span text:style-name="T43"><text:s/></text:span><text:span text:style-name="T44">Wymianę systemu elektronicznych zamków hotelowych”</text:span></text:p>
      <text:p text:style-name="P45">1.Oferujemy dost <text:s/>przedmiotu zamówienia określonego w zapytaniu <text:s/>za:</text:p>
      <text:p text:style-name="P46">cenę netto (bez<text:s/>podatku VAT): .............................. zł</text:p>
      <text:p text:style-name="P47">plus podatek VAT w wysokości : <text:s text:c="2"/>................................ zł</text:p>
      <text:p text:style-name="P48">tj. za cenę brutto (łącznie z podatkiem VAT):........................................zł</text:p>
      <text:p text:style-name="P49">ZOBOWIĄZUJEMY SIĘ do udzielenia gwarancji na okres ………… (należy podać wartości,</text:p>
      <text:p text:style-name="P50">jednak nie mniejszą niż 36 miesięcy).</text:p>
      <text:p text:style-name="P51"><text:span text:style-name="T52">2.Wykonawca powinien uwzględnić<text:s/></text:span><text:span text:style-name="T53">wszystkie koszty</text:span><text:span text:style-name="T54">: dostawy, montażu, konfiguracji, uruchomienia, integracji, szkolenia,</text:span></text:p>
      <text:p text:style-name="P55"><text:span text:style-name="T56">3.</text:span><text:span text:style-name="T57"><text:s/>KORESPONDENCJĘ w sprawie niniejszego postępowania należy kierować do:</text:span></text:p>
      <text:p text:style-name="P58">Imię i nazwisko/ nazwa firmy <text:s/>.........................................................................................</text:p>
      <text:p text:style-name="P59">Adres:<text:s/>................................................................................................................................</text:p>
      <text:p text:style-name="P60">Telefon: ....................................................</text:p>
      <text:p text:style-name="P61">................................. dn. ................ 2026 r.</text:p>
      <text:p text:style-name="P62">...........................................</text:p>
      <text:p text:style-name="P63">podpis/-y wykonawcy</text:p>
      <text:p text:style-name="P64"/>
      <text:p text:style-name="P65"/>
      <text:p text:style-name="P66">Tabela ofertow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</text:p>
          </table:table-cell>
          <table:table-cell table:style-name="TableCell78">
            <text:p text:style-name="P79">Nazwa elementu zamówienia</text:p>
          </table:table-cell>
          <table:table-cell table:style-name="TableCell80">
            <text:p text:style-name="P81">Ilość szt.</text:p>
          </table:table-cell>
          <table:table-cell table:style-name="TableCell82">
            <text:p text:style-name="P83">Cena jednostkowa netto</text:p>
          </table:table-cell>
          <table:table-cell table:style-name="TableCell84">
            <text:p text:style-name="P85">VAT</text:p>
          </table:table-cell>
          <table:table-cell table:style-name="TableCell86">
            <text:p text:style-name="P87">Cena jednostkowa brutto</text:p>
          </table:table-cell>
          <table:table-cell table:style-name="TableCell88">
            <text:p text:style-name="P89">Wartość łączna netto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Zamki elektroniczne do pokoi hotelowych</text:p>
          </table:table-cell>
          <table:table-cell table:style-name="TableCell95">
            <text:p text:style-name="P96">98</text:p>
          </table:table-cell>
          <table:table-cell table:style-name="TableCell97">
            <text:p text:style-name="P98">Zamki<text:s/>elektroniczne do pokoi hotelowych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Panel maskujący</text:p>
          </table:table-cell>
          <table:table-cell table:style-name="TableCell110">
            <text:p text:style-name="P111">98</text:p>
          </table:table-cell>
          <table:table-cell table:style-name="TableCell112">
            <text:p text:style-name="P113">Panel maskując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Czytniki ścienne do drzwi z elektrozaczepami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Czytniki ścienne do drzwi z elektrozaczepam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Programator kart do kodowania kart dostępowych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Programator kart do<text:s/>kodowania kart dostępowych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Oprogramowanie do zarządzania wraz z integracją z systemem hotelowym Trisoft Sp.j.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Oprogramowanie do zarządzania wraz z integracją z systemem hotelowym Trisoft Sp.j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fo:color="#2F5496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F0" style:page-layout-name="PL0">
      <style:header>
        <text:p text:style-name="Nagłówek"/>
        <text:p text:style-name="Nagłówek"/>
      </style:header>
      <style:footer>
        <text:p text:style-name="P2"><text:span text:style-name="T3"><text:s/></text:span><text:page-number text:fixed="false">2</text:page-number><text:span text:style-name="T4">/</text:span><text:page-count>2</text:page-count></text:p>
        <text:p text:style-name="Stopka"/>
      </style:footer>
      <style:footer-first>
        <text:p text:style-name="Stopka"/>
        <text:p text:style-name="Standard"/>
        <text:p text:style-name="Standard"/>
        <text:p text:style-name="Standard"/>
        <text:p text:style-name="Standard"/>
        <text:p text:style-name="Standard"><text:s text:c="2"/></text:p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Szczyrk</meta:initial-creator>
    <dc:creator>Magdalena Szczyrk</dc:creator>
    <meta:creation-date>2026-06-08T11:08:00Z</meta:creation-date>
    <dc:date>2026-06-08T14:01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8" meta:character-count="2575" meta:row-count="18" meta:non-whitespace-character-count="2212"/>
  </office:meta>
</office:document-meta>
</file>