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in" fo:line-height="100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P7" style:parent-style-name="Standard" style:family="paragraph">
      <style:paragraph-properties fo:text-align="end"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0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tyle="italic" style:font-style-asian="italic" style:font-style-complex="italic" fo:font-size="10.5pt" style:font-size-asian="10.5pt" style:font-size-complex="10.5pt" style:language-asian="ar" style:country-asian="SA"/>
    </style:style>
    <style:style style:name="P11" style:parent-style-name="Standard" style:family="paragraph">
      <style:paragraph-properties fo:margin-bottom="0in" fo:line-height="115%" fo:margin-left="3.2486in">
        <style:tab-stops/>
      </style:paragraph-properties>
    </style:style>
    <style:style style:name="T12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1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margin-bottom="0in" fo:line-height="115%" fo:margin-left="3.2486in">
        <style:tab-stops/>
      </style:paragraph-properties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5" style:parent-style-name="Standard" style:family="paragraph">
      <style:paragraph-properties fo:margin-bottom="0in" fo:line-height="115%" fo:margin-left="3.2486in">
        <style:tab-stops/>
      </style:paragraph-properties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style:font-style-complex="italic" fo:font-size="10.5pt" style:font-size-asian="10.5pt" style:font-size-complex="10.5pt" style:language-asian="ar" style:country-asian="SA"/>
    </style:style>
    <style:style style:name="P17" style:parent-style-name="Standard" style:family="paragraph">
      <style:paragraph-properties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1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Column21" style:family="table-column">
      <style:table-column-properties style:column-width="6.7076in" style:use-optimal-column-width="false"/>
    </style:style>
    <style:style style:name="Table20" style:family="table">
      <style:table-properties style:width="6.707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5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2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top="0.1666in"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5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36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37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ableRow38" style:family="table-row">
      <style:table-row-properties style:min-row-height="0.5291in" style:use-optimal-row-height="false"/>
    </style:style>
    <style:style style:name="TableCell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fo:language="de" fo:country="DE" style:language-asian="ar" style:country-asian="SA"/>
    </style:style>
    <style:style style:name="P41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fo:language="en" fo:country="GB" style:language-asian="ar" style:country-asian="SA"/>
    </style:style>
    <style:style style:name="P42" style:parent-style-name="Standard" style:family="paragraph">
      <style:paragraph-properties fo:margin-bottom="0in" fo:line-height="115%" fo:margin-left="0.0277in">
        <style:tab-stops/>
      </style:paragraph-properties>
    </style:style>
    <style:style style:name="T43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T44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45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46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47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48" style:parent-style-name="Standard" style:family="paragraph">
      <style:paragraph-properties fo:margin-bottom="0in" fo:line-height="115%"/>
      <style:text-properties style:font-name="Century Gothic" fo:font-size="10.5pt" style:font-size-asian="10.5pt" style:font-size-complex="10.5pt"/>
    </style:style>
    <style:style style:name="P49" style:parent-style-name="Standard" style:family="paragraph">
      <style:paragraph-properties fo:margin-bottom="0in" fo:line-height="125%"/>
      <style:text-properties style:font-name="Century Gothic" fo:font-size="10.5pt" style:font-size-asian="10.5pt" style:font-size-complex="10.5pt"/>
    </style:style>
    <style:style style:name="P50" style:parent-style-name="Standard" style:family="paragraph">
      <style:paragraph-properties fo:margin-bottom="0in" fo:line-height="125%"/>
      <style:text-properties style:font-name="Century Gothic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51" style:parent-style-name="Standard" style:family="paragraph">
      <style:paragraph-properties fo:margin-bottom="0in" fo:line-height="125%"/>
      <style:text-properties style:font-name="Century Gothic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ar" style:country-asian="SA"/>
    </style:style>
    <style:style style:name="P52" style:parent-style-name="Standard" style:family="paragraph">
      <style:paragraph-properties fo:margin-bottom="0in" fo:line-height="125%"/>
    </style:style>
    <style:style style:name="T53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54" style:parent-style-name="Domyślnaczcionkaakapitu" style:family="text"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5" style:parent-style-name="Standard" style:family="paragraph">
      <style:paragraph-properties fo:margin-bottom="0in" fo:line-height="150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6" style:parent-style-name="Standard" style:family="paragraph">
      <style:paragraph-properties fo:margin-bottom="0in" fo:line-height="150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7" style:parent-style-name="Standard" style:family="paragraph">
      <style:paragraph-properties fo:margin-bottom="0in" fo:line-height="150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8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59" style:parent-style-name="Standard" style:family="paragraph">
      <style:paragraph-properties fo:margin-bottom="0in" fo:line-height="115%"/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0" style:parent-style-name="Standard" style:family="paragraph">
      <style:paragraph-properties fo:text-align="center" fo:margin-bottom="0in" fo:line-height="115%" fo:margin-left="4.5284in">
        <style:tab-stops/>
      </style:paragraph-properties>
      <style:text-properties style:font-name="Century Gothic" style:font-name-asian="Times New Roman" style:font-name-complex="Times New Roman" style:font-weight-complex="bold" fo:font-size="10.5pt" style:font-size-asian="10.5pt" style:font-size-complex="10.5pt" style:language-asian="ar" style:country-asian="SA"/>
    </style:style>
    <style:style style:name="P61" style:parent-style-name="Standard" style:family="paragraph">
      <style:paragraph-properties fo:text-align="center" fo:margin-bottom="0in" fo:line-height="115%" fo:margin-left="4.5284in">
        <style:tab-stops/>
      </style:paragraph-properties>
    </style:style>
    <style:style style:name="T62" style:parent-style-name="Domyślnaczcionkaakapitu" style:family="text">
      <style:text-properties style:font-name="Century Gothic" style:font-name-asian="Times New Roman" style:font-name-complex="Times New Roman" style:font-weight-complex="bold" fo:font-style="italic" style:font-style-asian="italic" fo:font-size="10.5pt" style:font-size-asian="10.5pt" style:font-size-complex="10.5pt" style:language-asian="ar" style:country-asian="SA"/>
    </style:style>
  </office:automatic-styles>
  <office:body>
    <office:text text:use-soft-page-breaks="true">
      <text:p text:style-name="P1">Załącznik nr 1 do zapytania ofertowego</text:p>
      <text:p text:style-name="P5"/>
      <text:p text:style-name="P6">Formularz ofertowy</text:p>
      <text:p text:style-name="P7"/>
      <text:p text:style-name="P8"/>
      <text:p text:style-name="P9"/>
      <text:p text:style-name="P10">nazwa i adres lub pieczęć wykonawcy</text:p>
      <text:p text:style-name="P11"><text:span text:style-name="T12">Dla <text:s/>zamawiającego</text:span><text:span text:style-name="T13">:</text:span></text:p>
      <text:p text:style-name="P14">Centralny Ośrodek Sportu-</text:p>
      <text:p text:style-name="P15">Ośrodek Przygotowań Olimpijskich w Zakopanem</text:p>
      <text:p text:style-name="P16"/>
      <text:p text:style-name="P17">W odpowiedzi na zapytanie ofertowe, my niżej podpisani</text:p>
      <text:p text:style-name="P18">....................................................................................................................................................</text:p>
      <text:p text:style-name="P19">działając w imieniu i na rzecz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azwa <text:s/>wykonawcy</text:p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REGON<text:s/><text:s text:c="65"/>NIP</text:p>
          </table:table-cell>
        </table:table-row>
        <table:table-row table:style-name="TableRow32">
          <table:table-cell table:style-name="TableCell33">
            <text:p text:style-name="P34">Siedziba (kod, miejscowość, ulica, nr budynku, nr lokalu)</text:p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Internet <text:s text:c="4"/>http:// <text:s text:c="50"/>e–mail: <text:s text:c="28"/>@ <text:s text:c="26"/></text:p>
            <text:p text:style-name="P41">Telefon/-y <text:s text:c="83"/></text:p>
          </table:table-cell>
        </table:table-row>
      </table:table>
      <text:p text:style-name="P42"><text:span text:style-name="T43">niniejszym składamy ofertę na<text:s/></text:span><text:span text:style-name="T44">„</text:span><text:span text:style-name="T45">Remont zakotwień podpór i naprawa posadzki betonowej wieży sędziowskiej na terenie Wielkiej Krokwi w Zakopanem”</text:span></text:p>
      <text:p text:style-name="P46">1.Oferujemy realizację <text:s/>przedmiotu zamówienia określonego w zapytaniu <text:s/>za:</text:p>
      <text:p text:style-name="P47">cenę netto (bez podatku VAT): .............................. zł</text:p>
      <text:p text:style-name="P48">plus podatek VAT w wysokości : <text:s text:c="2"/>................................ zł</text:p>
      <text:p text:style-name="P49">tj. za cenę brutto (łącznie z podatkiem VAT):........................................zł</text:p>
      <text:p text:style-name="P50">ZOBOWIĄZUJEMY SIĘ do udzielenia gwarancji na okres ………… (należy podać wartości,</text:p>
      <text:p text:style-name="P51">jednak nie mniejszą niż<text:s/>60<text:s/>miesięcy).</text:p>
      <text:p text:style-name="P52"><text:span text:style-name="T53">2.</text:span><text:span text:style-name="T54"><text:s/>KORESPONDENCJĘ w sprawie niniejszego postępowania należy kierować do:</text:span></text:p>
      <text:p text:style-name="P55">Imię i nazwisko/ nazwa<text:s/>firmy <text:s/>.........................................................................................</text:p>
      <text:p text:style-name="P56">Adres: ................................................................................................................................</text:p>
      <text:p text:style-name="P57">Telefon: ....................................................</text:p>
      <text:p text:style-name="P58"/>
      <text:p text:style-name="P59">................................. dn. ................ 2026 r.</text:p>
      <text:p text:style-name="P60">...........................................</text:p>
      <text:p text:style-name="P61"><text:span text:style-name="T62">podpis/-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15%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15%"/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15%"/>
      <style:text-properties fo:color="#2F5496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15%"/>
      <style:text-properties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15%"/>
      <style:text-properties fo:color="#595959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15%"/>
      <style:text-properties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15%"/>
      <style:text-properties fo:color="#272727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paragraph-properties fo:line-height="115%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fo:color="#2F5496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>
      <style:text-properties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3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/>
    </style:style>
  </office:automatic-styles>
  <office:master-styles>
    <style:master-page style:name="MPF0" style:page-layout-name="PL0">
      <style:header>
        <text:p text:style-name="Textbody"/>
      </style:header>
      <style:footer>
        <text:p text:style-name="P2"><text:span text:style-name="T3"><text:s/></text:span><text:page-number text:fixed="false">2</text:page-number><text:span text:style-name="T4">/</text:span><text:page-count>1</text:page-count></text:p>
        <text:p text:style-name="Stopka"/>
      </style:footer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Szczyrk</meta:initial-creator>
    <dc:creator>Magdalena Szczyrk</dc:creator>
    <meta:creation-date>2026-07-06T12:16:00Z</meta:creation-date>
    <dc:date>2026-07-22T10:48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91" meta:row-count="13" meta:non-whitespace-character-count="1624"/>
  </office:meta>
</office:document-meta>
</file>