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5" table:number-columns-repeated="8" table:default-cell-style-name="ce3"/>
        <table:table-column table:style-name="co5" table:number-columns-repeated="1009" table:default-cell-style-name="ce1"/>
        <table:table-column table:style-name="co8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2"/>
          <table:table-cell table:number-columns-repeated="9" table:style-name="ce3"/>
          <table:table-cell table:number-columns-repeated="16369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Rodzaj urządzenia</text:p>
          </table:table-cell>
          <table:table-cell office:value-type="string" table:style-name="ce5">
            <text:p>Nr ewidencyjny</text:p>
          </table:table-cell>
          <table:table-cell office:value-type="string" table:style-name="ce5">
            <text:p>Udźwig w kg</text:p>
          </table:table-cell>
          <table:table-cell office:value-type="string" table:style-name="ce5">
            <text:p>Ilość przystanków</text:p>
          </table:table-cell>
          <table:table-cell office:value-type="string" table:style-name="ce5">
            <text:p>Typ</text:p>
          </table:table-cell>
          <table:table-cell office:value-type="string" table:style-name="ce5">
            <text:p>Cena miesięczna za konserwacje netto</text:p>
          </table:table-cell>
          <table:table-cell office:value-type="string" table:style-name="ce5">
            <text:p>Ilość miesięcy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 23%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omiary/jednostkowo</text:p>
          </table:table-cell>
          <table:table-cell office:value-type="string" table:style-name="ce5">
            <text:p>Cena za pomiar netto</text:p>
          </table:table-cell>
          <table:table-cell office:value-type="string" table:style-name="ce5">
            <text:p>Wartość VAT 23%</text:p>
          </table:table-cell>
          <table:table-cell office:value-type="string" table:style-name="ce5">
            <text:p>Wartość brutto</text:p>
          </table:table-cell>
          <table:table-cell table:number-columns-repeated="16369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źwig osobowy</text:p>
          </table:table-cell>
          <table:table-cell office:value-type="float" office:value="3112036227" table:style-name="ce8">
            <text:p>3112036227</text:p>
          </table:table-cell>
          <table:table-cell office:value-type="float" office:value="1000" table:style-name="ce8">
            <text:p>10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źwig osobowy</text:p>
          </table:table-cell>
          <table:table-cell office:value-type="float" office:value="3112036228" table:style-name="ce8">
            <text:p>3112036228</text:p>
          </table:table-cell>
          <table:table-cell office:value-type="float" office:value="1000" table:style-name="ce8">
            <text:p>100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dźwig osobowy</text:p>
          </table:table-cell>
          <table:table-cell office:value-type="float" office:value="3112037418" table:style-name="ce8">
            <text:p>3112037418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630A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źwig osobowy</text:p>
          </table:table-cell>
          <table:table-cell office:value-type="float" office:value="3112003883" table:style-name="ce8">
            <text:p>3112003883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630A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400</text:p>
          </table:table-cell>
          <table:table-cell office:value-type="float" office:value="1000" table:style-name="ce8">
            <text:p>10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21</text:p>
          </table:table-cell>
          <table:table-cell office:value-type="float" office:value="320" table:style-name="ce8">
            <text:p>32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320KG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22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RLG450KG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66</text:p>
          </table:table-cell>
          <table:table-cell office:value-type="float" office:value="320" table:style-name="ce8">
            <text:p>32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320KG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406" table:style-name="ce8">
            <text:p>3012001406</text:p>
          </table:table-cell>
          <table:table-cell office:value-type="float" office:value="385" table:style-name="ce8">
            <text:p>38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KALI-B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407" table:style-name="ce8">
            <text:p>3012001407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ARTIR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200" table:style-name="ce8">
            <text:p>3012001200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X3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0">
            <text:p>platforma dla niepełnosprawnych</text:p>
          </table:table-cell>
          <table:table-cell office:value-type="string" table:style-name="ce8">
            <text:p>N3012000873</text:p>
          </table:table-cell>
          <table:table-cell office:value-type="float" office:value="250" table:style-name="ce8">
            <text:p>25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latforma GSL Artira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agdalena Szczyrk</meta:initial-creator>
    <dc:creator>Magdalena Szczyrk</dc:creator>
    <meta:creation-date>2026-02-05T08:35:58Z</meta:creation-date>
    <dc:date>2026-03-02T20:42:13Z</dc:date>
    <meta:editing-cycles>6</meta:editing-cycles>
    <meta:editing-duration>PT2531S</meta:editing-duration>
  </office:meta>
</office:document-meta>
</file>